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5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0:445</text:p>
          </table:table-cell>
          <table:covered-table-cell/>
          <table:table-cell office:value-type="float" office:value="327302.5" table:style-name="ce20">
            <text:p>327302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6000001:429</text:p>
          </table:table-cell>
          <table:covered-table-cell/>
          <table:table-cell office:value-type="float" office:value="839970" table:style-name="ce20">
            <text:p>83997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6000021:239</text:p>
          </table:table-cell>
          <table:covered-table-cell/>
          <table:table-cell office:value-type="float" office:value="367427.84000000003" table:style-name="ce20">
            <text:p>367427,8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2014:430</text:p>
          </table:table-cell>
          <table:covered-table-cell/>
          <table:table-cell office:value-type="float" office:value="562289.28" table:style-name="ce20">
            <text:p>562289,2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2014:431</text:p>
          </table:table-cell>
          <table:covered-table-cell/>
          <table:table-cell office:value-type="float" office:value="6473555" table:style-name="ce20">
            <text:p>6473555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0000000:4946</text:p>
          </table:table-cell>
          <table:covered-table-cell/>
          <table:table-cell office:value-type="float" office:value="39502580.799999997" table:style-name="ce20">
            <text:p>39502580,8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000000:4947</text:p>
          </table:table-cell>
          <table:covered-table-cell/>
          <table:table-cell office:value-type="float" office:value="1516858.26" table:style-name="ce20">
            <text:p>1516858,2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6300010:256</text:p>
          </table:table-cell>
          <table:covered-table-cell/>
          <table:table-cell office:value-type="float" office:value="2131512.08" table:style-name="ce20">
            <text:p>2131512,0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7843</text:p>
          </table:table-cell>
          <table:covered-table-cell/>
          <table:table-cell office:value-type="float" office:value="843379.52" table:style-name="ce20">
            <text:p>843379,5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7:0012019:375</text:p>
          </table:table-cell>
          <table:covered-table-cell/>
          <table:table-cell office:value-type="float" office:value="134760.45000000001" table:style-name="ce20">
            <text:p>134760,4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12019:376</text:p>
          </table:table-cell>
          <table:covered-table-cell/>
          <table:table-cell office:value-type="float" office:value="466214.36" table:style-name="ce20">
            <text:p>466214,3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012333:230</text:p>
          </table:table-cell>
          <table:covered-table-cell/>
          <table:table-cell office:value-type="float" office:value="367912.35" table:style-name="ce20">
            <text:p>367912,3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012333:231</text:p>
          </table:table-cell>
          <table:covered-table-cell/>
          <table:table-cell office:value-type="float" office:value="721816.13" table:style-name="ce20">
            <text:p>721816,1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107002:271</text:p>
          </table:table-cell>
          <table:covered-table-cell/>
          <table:table-cell office:value-type="float" office:value="269533.90000000002" table:style-name="ce20">
            <text:p>269533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107002:272</text:p>
          </table:table-cell>
          <table:covered-table-cell/>
          <table:table-cell office:value-type="float" office:value="367512.25" table:style-name="ce20">
            <text:p>367512,2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3900006:209</text:p>
          </table:table-cell>
          <table:covered-table-cell/>
          <table:table-cell office:value-type="float" office:value="1569731.3" table:style-name="ce20">
            <text:p>1569731,3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7036:588</text:p>
          </table:table-cell>
          <table:covered-table-cell/>
          <table:table-cell office:value-type="float" office:value="513751" table:style-name="ce20">
            <text:p>513751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7036:589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201097:197</text:p>
          </table:table-cell>
          <table:covered-table-cell/>
          <table:table-cell office:value-type="float" office:value="681463.41" table:style-name="ce20">
            <text:p>681463,4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201097:198</text:p>
          </table:table-cell>
          <table:covered-table-cell/>
          <table:table-cell office:value-type="float" office:value="680537.1" table:style-name="ce20">
            <text:p>680537,1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5011:356</text:p>
          </table:table-cell>
          <table:covered-table-cell/>
          <table:table-cell office:value-type="float" office:value="1034908" table:style-name="ce20">
            <text:p>1034908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205011:357</text:p>
          </table:table-cell>
          <table:covered-table-cell/>
          <table:table-cell office:value-type="float" office:value="1039428.09" table:style-name="ce22">
            <text:p>1039428,0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6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3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69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2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1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2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202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00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000000:7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00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1:53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1:53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2:02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2:33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8:0105005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9:0105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36:29:92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E0091F8D4446827C19A219A214D9408FE85735C50B259F4C17DA4B0129888AC441F3D279705284616ED560CF677E0C82238E545A91EB30536D37436776A0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9:26:54Z</meta:creation-date>
    <dc:date>2023-03-15T09:26:54Z</dc:date>
  </office:meta>
</office:document-meta>
</file>